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2.355cm" fo:margin-right="0cm" fo:line-height="10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line-height="100%"/>
      <style:text-properties fo:font-size="12pt" fo:font-style="italic" fo:font-weight="bold" style:font-size-asian="12pt" style:font-size-complex="12pt"/>
    </style:style>
    <style:style style:name="P5" style:family="paragraph" style:parent-style-name="Text_20_body">
      <style:paragraph-properties fo:margin-left="1.588cm" fo:margin-right="0cm" fo:line-height="100%" fo:text-align="justify" style:justify-single-word="false" fo:text-indent="-0.953cm" style:auto-text-indent="false"/>
      <style:text-properties fo:font-size="12pt" style:font-size-asian="12pt" style:font-size-complex="12pt"/>
    </style:style>
    <style:style style:name="P6" style:family="paragraph" style:parent-style-name="Standard" style:list-style-name="L1"/>
    <style:style style:name="P7" style:family="paragraph" style:parent-style-name="Standard" style:list-style-name="L2">
      <style:text-properties fo:font-size="12pt" style:font-size-asian="12pt" style:font-size-complex="12pt"/>
    </style:style>
    <style:style style:name="P8" style:family="paragraph" style:parent-style-name="Standard" style:list-style-name="L3">
      <style:text-properties fo:font-size="12pt" style:font-size-asian="12pt" style:font-size-complex="12pt"/>
    </style:style>
    <style:style style:name="P9" style:family="paragraph" style:parent-style-name="Standard" style:list-style-name="L4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fo:font-variant="normal" fo:text-transform="none" style:font-name="Symbol"/>
    </style:style>
    <style:style style:name="T2" style:family="text">
      <style:text-properties style:font-name="Symbo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2pt" style:font-size-asian="12pt" style:font-size-complex="12pt"/>
    </style:style>
    <style:style style:name="T5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6"/>Протокол № 1</text:p>
      <text:p text:style-name="Standard"><text:s text:c="11"/>Заседания координационного совета и рабочей группы от 03.02 2011 года.</text:p>
      <text:p text:style-name="Standard">Присутствовали -15 человек</text:p>
      <text:p text:style-name="Standard"/>
      <text:p text:style-name="Standard">Тема: Организация деятельности координационного совета по введению в ФГОС начального общего образования в МОУ СОШ № 15 с углубленным изучением отдельных предметов.</text:p>
      <text:p text:style-name="Standard"/>
      <text:p text:style-name="Standard"><text:s text:c="56"/>Повестка дня</text:p>
      <text:list xml:id="list35527300" text:style-name="L1">
        <text:list-item>
          <text:p text:style-name="P6">Утверждение координационного совета.</text:p>
        </text:list-item>
        <text:list-item>
          <text:p text:style-name="P6">Утверждение плана — графика по выполнению требований по введению ФГОС.</text:p>
        </text:list-item>
        <text:list-item>
          <text:p text:style-name="P6">Обеспечение порядка введения в ФГОС начального общего образования.</text:p>
        </text:list-item>
        <text:list-item>
          <text:p text:style-name="P6">Знакомство с УМК, используемых в образовательном процессе в соответствии с ФГОС начального общего образования. </text:p>
        </text:list-item>
      </text:list>
      <text:p text:style-name="Standard"><text:s text:c="2"/></text:p>
      <text:p text:style-name="Standard"/>
      <text:p text:style-name="P10"><text:tab/>По первому и по второму вопросам слушали директора школы Макашенца П.И. <text:s/>Петр Ильич познакомил с приказом о создании координационного совета. На основании которого утверждено Положение о создании координационного совета по введению ФГОС начального общего образования. Утвержден состав координационного совета, план — график по выполнению требований к созданию условий по введению ФГОС. Созданы рабочие группы по созданию условий и выполнению требований по введеню ФГОСначального общего образования по следующим направлениям:</text:p>
      <text:p text:style-name="Standard">Нормативно - правовое, финансовое</text:p>
      <text:p text:style-name="Standard">Макашенец П.И.</text:p>
      <text:p text:style-name="Standard">Пелип Т.В.</text:p>
      <text:p text:style-name="Standard">Яковлева Л.А.</text:p>
      <text:p text:style-name="Standard">Куприенко О.А.</text:p>
      <text:p text:style-name="Standard">Материально — техничесское </text:p>
      <text:p text:style-name="Standard">Сергеева Н.В.</text:p>
      <text:p text:style-name="Standard">Майоров Н.Г.</text:p>
      <text:p text:style-name="Standard">Айсина М.Б.</text:p>
      <text:p text:style-name="Standard">Кадровое, информационное сопровождение введения ФГОС </text:p>
      <text:p text:style-name="Standard">Сокольцова М.В.</text:p>
      <text:p text:style-name="Standard">Жугин Д.С.</text:p>
      <text:p text:style-name="Standard">Рогова Т.Т.</text:p>
      <text:p text:style-name="Standard">Руководители шшкольных МО</text:p>
      <text:p text:style-name="Standard">Научно — методическое </text:p>
      <text:p text:style-name="Standard">Огирь Г.А.</text:p>
      <text:p text:style-name="Standard">Сергеева Н.В.</text:p>
      <text:p text:style-name="Standard">Рогожникова Т.Б.</text:p>
      <text:p text:style-name="Standard"/>
      <text:p text:style-name="Standard"/>
      <text:p text:style-name="Standard"/>
      <text:p text:style-name="Standard"><text:s text:c="25"/>По третьему <text:s/>вопросу слушали Огирь Г.А. В своем выступлении она ссылалась на материалы Всероссийского семинара «Обеспечение порядка введения ФГОС начального общего образования»<text:span text:style-name="T4">Федеральный государственный образовательный стандарт начального общего образования:</text:span></text:p>
      <text:p text:style-name="P2"><text:span text:style-name="T1">Ф</text:span><text:span text:style-name="T3">ГОС <text:s text:c="3"/>должен обеспечить</text:span></text:p>
      <text:p text:style-name="P3">–  <text:span text:style-name="T3">единство образовательного пространства Российской Федерации;</text:span></text:p>
      <text:p text:style-name="P3">– <text:span text:style-name="T3">преемственность основных образовательных программ начального общего и основного общего образования;</text:span></text:p>
      <text:p text:style-name="P2"><text:soft-page-break/><text:span text:style-name="T2">·</text:span><text:span text:style-name="T1">        </text:span><text:span text:style-name="T3">включает в себя требования к:</text:span></text:p>
      <text:p text:style-name="P3">– <text:span text:style-name="T3">структуре основной образовательной программы начального общего образования, в том числе требования к соотношению частей основной образовательной программы начального общего образования и их объему, а также к соотношению обязательной части основной образовательной программы начального общего образования и части, формируемой участниками образовательного процесса;</text:span></text:p>
      <text:p text:style-name="P3">– <text:span text:style-name="T3">условиям реализации основной образовательной программы начального общего образования, в том числе кадровым, финансовым, материально-техническим и иным условиям;</text:span></text:p>
      <text:p text:style-name="P3">– <text:span text:style-name="T3">результатам освоения основной образовательной программы начального общего образования;</text:span></text:p>
      <text:p text:style-name="P4">Критерии готовности образовательного учреждения к введению ФГОС:</text:p>
      <text:p text:style-name="P5"><text:span text:style-name="T2">·</text:span><text:span text:style-name="T1">              </text:span>разработана и утверждена основная образовательная программа начального общего образования образовательного учреждения;</text:p>
      <text:p text:style-name="P5"><text:span text:style-name="T2">·</text:span><text:span text:style-name="T1">              </text:span>нормативная база образовательного учреждения приведена в соответствие с требованиями ФГОС (цели образовательного процесса, режим занятий, финансирование, материально-техническое  обеспечение  и т. п.);</text:p>
      <text:p text:style-name="P5"><text:span text:style-name="T2">·</text:span><text:span text:style-name="T1">              </text:span>приведены в соответствие с требованиями ФГОС<text:span text:style-name="T5"> начального общего образования</text:span> и новыми тарифно-квалификационными характеристиками должностные инструкции работников образовательного учреждения;</text:p>
      <text:p text:style-name="P5"><text:span text:style-name="T2">·</text:span><text:span text:style-name="T1">              </text:span>определен список учебников и учебных пособий, используемых в образовательном процессе в соответствии с ФГОС <text:span text:style-name="T5">начального общего образования;</text:span></text:p>
      <text:p text:style-name="P5"><text:span text:style-name="T2">·</text:span><text:span text:style-name="T1">              </text:span>разработаны локальные акты, регламентирующих установление заработной платы работников образовательного учреждения, в том числе стимулирующих  надбавок и доплат, порядка и размеров премирования в соответствии с НСОТ; заключены дополнительные соглашения к трудовому договору с педагогическими работниками;</text:p>
      <text:p text:style-name="P5"><text:span text:style-name="T2">·</text:span><text:span text:style-name="T1">              </text:span>определена оптимальная для реализации модель организации образовательного процесса, обеспечивающая организацию внеурочной деятельности обучающихся (например, модель взаимодействия с учреждениями(ем) дополнительного образования детей);</text:p>
      <text:p text:style-name="P5"><text:span text:style-name="T2">·</text:span><text:span text:style-name="T1">              </text:span>разработан план методической работы, обеспечивающей сопровождение введения ФГОС<text:span text:style-name="T5">;</text:span></text:p>
      <text:p text:style-name="P5"><text:span text:style-name="T2">·</text:span><text:span text:style-name="T1">              </text:span><text:span text:style-name="T5">осуществлено повышение квалификации всех учителей начальных классов (возможно поэтапно по мере введения ФГОС начального общего образования);</text:span></text:p>
      <text:p text:style-name="P5"><text:span text:style-name="T2">·</text:span><text:span text:style-name="T1">              </text:span>обеспечены кадровые, финансовые, материально-технические и иные условия реализации основной образовательной программы начального общего образования в соответствии с требованиями  ФГОС. </text:p>
      <text:p text:style-name="P1"><text:s text:c="21"/>По четвертому вопросу слушали библиотекаря школы Рогожникову Т. Б. Библитекарь познакомила учителей начальных классов с УМК, которые рекомендованы министерством образования и дала небольшую характеристику каждому комплекту.</text:p>
      <text:p text:style-name="P1">УМК « Перспектива» </text:p>
      <text:p text:style-name="P1">Включает в себя учебники для начальной школы по основным предметам. Комплект предполагает дифференцированные задания для учеников с разным уровнем подготовки. Комплект учитывает современные требования к обеспечению физического и психического здоровья детей, к формированию навыков здорового и безопасного образа жизни. В <text:soft-page-break/>комплекте реализована новая технология конструирования учебников комплекта, которая:</text:p>
      <text:p text:style-name="P1">улучшает и облегчает преподавание и усвоение предметного материала, позволяет родителям стать активными участниками образовательного процесса.</text:p>
      <text:p text:style-name="P1"/>
      <text:p text:style-name="P1">Школа 2100 — Педагогика здравого смысла. Главная цель Школа 2100- научить ребенка самостоятельно учиться, организовывать свою деятельность, добывать необходимые знания, анализировать их, систематизировать и применять на практике, ставить перед собой цели и добиться их, адекватно <text:s/>оценивать свою деятельность.</text:p>
      <text:p text:style-name="P1"/>
      <text:p text:style-name="P1">Ведущие идеи комплекта Начальная школа 21 века, сформулированные руководителем проекта Н.Ф.Виноградовой, актуальны и востребованы на сегодняшний день: </text:p>
      <text:list xml:id="list35532191" text:style-name="L2">
        <text:list-item>
          <text:p text:style-name="P7">принцип учета актуальной для младшего школьника деятельности <text:s/>- акцент на формировании учебной деятельности.</text:p>
        </text:list-item>
        <text:list-item>
          <text:p text:style-name="P7">Принцип природосообразности - <text:s/>обеспечивает меру трудности обучения для каждого ученика с учетом психического развития и этапа обучения.</text:p>
        </text:list-item>
        <text:list-item>
          <text:p text:style-name="P7">Принцип педоцентризма — предполагает отбор наиболее актуальных для ребенка знаний и умений .</text:p>
        </text:list-item>
        <text:list-item>
          <text:p text:style-name="P7">Культурологический принцип — обеспечивает введение учащегося в широкий круг представлений из разных областей действительности, развитие его кругозора, эрудиции и познавательных <text:s/>интересов.</text:p>
        </text:list-item>
        <text:list-item>
          <text:p text:style-name="P7">Принцип учета межпредметных связей — требует прослеживания вклада каждого учебного предмета в формирование общих умений и навыков, способов учебной деятельности.</text:p>
        </text:list-item>
      </text:list>
      <text:p text:style-name="P1">Системное,многолетнее отслеживание результатов обучения младших школьников по УМК</text:p>
      <text:p text:style-name="P1"><text:s/>« Школа России» подтверждают его высокую эффективность. Высокие результаты обучения получены потому, что авторы курса <text:s/>математики особое внимание уделяют такой подаче учебного материала, которая создает условия для формирования у учащихся универсальных учебных действий. Важное место уделяется текстовым задачам, их структуре, этапам решения, анализу, поиску способов и составлению плана решения, проверки решения, составлению и решению обратных задач. </text:p>
      <text:p text:style-name="P1">Одним иэ ведущих положение ФГОС является ориентация содержания образования на формирование национальных ценностей как составляющей культурного, духовного и нравственного богатства российского народа. Эта задача решается средствами всех учебных предметов УМК « Школа Россси» . Ценность УМК « Школа Рссии» в том, что ему присущи такие характеристики, которые очень значимы для учителя не только сегодня, но и всегда. , а именно фундаментальность, надежность, открытость новому. Не случайно УМК « Школа Росссии» получил самое широкое признание в школах РФ. </text:p>
      <text:p text:style-name="P1"><text:s/></text:p>
      <text:p text:style-name="P1"/>
      <text:p text:style-name="P1"/>
      <text:p text:style-name="P1">Решение:</text:p>
      <text:p text:style-name="P1"><text:s text:c="12"/>1. Утвердить состав координационного совета.</text:p>
      <text:list xml:id="list35535949" text:style-name="L3">
        <text:list-item>
          <text:list>
            <text:list-item>
              <text:p text:style-name="P8">Утвердить план — график по введению в ФГОС.</text:p>
            </text:list-item>
            <text:list-item>
              <text:p text:style-name="P8">Провести заседание рабочей группы учителей начальных классов по выбору УМК, оптимальных для реализации ФГОС в срок до 19. 02. 2011 года.</text:p>
            </text:list-item>
          </text:list>
        </text:list-item>
      </text:list>
      <text:list xml:id="list35521253" text:style-name="L4">
        <text:list-item>
          <text:list>
            <text:list-header>
              <text:p text:style-name="P9"/>
            </text:list-header>
          </text:list>
        </text:list-item>
      </text:list>
      <text:p text:style-name="P1"><text:s text:c="76"/>Секретарь : ___________ Сергеева Н.В.</text:p>
      <text:p text:style-name="P1"/>
      <text:p text:style-name="P1"><text:s text:c="94"/>03.02. 2О11 год</text:p>
      <text:p text:style-name="P1"><text:s text:c="9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20T20:09:35.89</meta:creation-date>
    <dc:date>2011-04-12T15:41:49.87</dc:date>
    <meta:editing-duration>PT03H07M10S</meta:editing-duration>
    <meta:editing-cycles>5</meta:editing-cycles>
    <meta:generator>OpenOffice.org/3.0$Win32 OpenOffice.org_project/300m9$Build-9358</meta:generator>
    <meta:print-date>2011-02-21T13:16:02.14</meta:print-date>
    <meta:document-statistic meta:table-count="0" meta:image-count="0" meta:object-count="0" meta:page-count="3" meta:paragraph-count="69" meta:word-count="917" meta:character-count="8080"/>
    <dc:creator>ыв</dc:creator>
    <meta:user-defined meta:name="Поле 1"/>
    <meta:user-defined meta:name="Поле 2"/>
    <meta:user-defined meta:name="Поле 3"/>
    <meta:user-defined meta:name="Поле 4"/>
  </office:meta>
</office:document-meta>
</file>