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Обычный">
      <style:text-properties fo:font-size="12pt" style:font-size-asian="12pt" style:font-size-complex="12pt"/>
    </style:style>
    <style:style style:name="P13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6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L3">
      <style:paragraph-properties fo:margin-top="0.212cm" fo:margin-bottom="0.212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2cm" text:min-label-width="0.635cm"/>
      </text:list-level-style-number>
      <text:list-level-style-number text:level="2" style:num-suffix="." style:num-format="a" style:num-letter-sync="true">
        <style:list-level-properties text:space-before="2.09cm" text:min-label-width="0.635cm"/>
      </text:list-level-style-number>
      <text:list-level-style-number text:level="3" style:num-suffix="." style:num-format="i">
        <style:list-level-properties text:space-before="3.677cm" text:min-label-width="0.318cm" fo:text-align="end"/>
      </text:list-level-style-number>
      <text:list-level-style-number text:level="4" style:num-suffix="." style:num-format="1">
        <style:list-level-properties text:space-before="4.63cm" text:min-label-width="0.635cm"/>
      </text:list-level-style-number>
      <text:list-level-style-number text:level="5" style:num-suffix="." style:num-format="a" style:num-letter-sync="true">
        <style:list-level-properties text:space-before="5.9cm" text:min-label-width="0.635cm"/>
      </text:list-level-style-number>
      <text:list-level-style-number text:level="6" style:num-suffix="." style:num-format="i">
        <style:list-level-properties text:space-before="7.487cm" text:min-label-width="0.318cm" fo:text-align="end"/>
      </text:list-level-style-number>
      <text:list-level-style-number text:level="7" style:num-suffix="." style:num-format="1">
        <style:list-level-properties text:space-before="8.44cm" text:min-label-width="0.635cm"/>
      </text:list-level-style-number>
      <text:list-level-style-number text:level="8" style:num-suffix="." style:num-format="a" style:num-letter-sync="true">
        <style:list-level-properties text:space-before="9.71cm" text:min-label-width="0.635cm"/>
      </text:list-level-style-number>
      <text:list-level-style-number text:level="9" style:num-suffix="." style:num-format="i">
        <style:list-level-properties text:space-before="11.29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 заседания МО учителей нач.классов № 1 от 28.08.10г.</text:p>
      <text:p text:style-name="P3"/>
      <text:p text:style-name="P7">Присутствовало – 12 чел.</text:p>
      <text:p text:style-name="P7">Отсутствовало - ________</text:p>
      <text:p text:style-name="P7"><text:s/>Тема: Организационное заседание</text:p>
      <text:p text:style-name="P7"><text:s text:c="63"/>Повестка:</text:p>
      <text:list xml:id="list35585888" text:style-name="WW8Num2">
        <text:list-header>
          <text:p text:style-name="P20">1) <text:s/>ФГОС.</text:p>
          <text:p text:style-name="P20">2) <text:s/>Утверждение плана работы на 2010 -2011учебный год.</text:p>
          <text:p text:style-name="P20">3) Корректировка и утверждение плана работы школьного меттодического объединения учителей начальных классов и рабочих программ.</text:p>
          <text:p text:style-name="P20">4) Корректировка и утверждение тем самообразования учителей.</text:p>
          <text:p text:style-name="P20">5) Подготовка к олимпиадам. </text:p>
        </text:list-header>
      </text:list>
      <text:p text:style-name="P11"/>
      <text:p text:style-name="P11">Выступали:</text:p>
      <text:p text:style-name="P11"><text:s text:c="13"/>По первому вопросу выступил директор школы Макашенец П.И. Он рассказал учителям, что <text:s/>ФГОС должен обеспечить единство образовательного пространства РФ; преемственность основных образовательных программ начального общего и основного общего образования.</text:p>
      <text:p text:style-name="P11">ФГОС включает в себя требования</text:p>
      <text:list xml:id="list35566870" text:style-name="L1">
        <text:list-item>
          <text:p text:style-name="P21">к структуре основной образовательной программыначального общего образования</text:p>
        </text:list-item>
        <text:list-item>
          <text:p text:style-name="P21">к условиям реализации основной образовательной программы</text:p>
        </text:list-item>
        <text:list-item>
          <text:p text:style-name="P21">результатам освоения основной образовательной программы.</text:p>
          <text:p text:style-name="P21"><text:s text:c="8"/>По второму вопросу выступила Сергеева Н.В. Она познакомила учителей с планом работы МО учителей начальных классов на 2010-2011 учебный год. И с планом работы начальной школы. </text:p>
          <text:p text:style-name="P21"><text:s text:c="9"/>По третьему и четвертому вопросу слушали зам. директора по начальным классам Сергееву Н.В. Были названы темы по самообразованию каждого учителя и утверждены. Так же утвердили рабочие программы по предметам.</text:p>
          <text:p text:style-name="P21"><text:s text:c="14"/>По <text:s/>последнему вопросу слушали Сергееву Н.В. Каждому учителю был дан час на индивидуальную работу для подготовки детей к олимпиадам. </text:p>
          <text:p text:style-name="P21"/>
          <text:p text:style-name="P21"><text:s text:c="14"/></text:p>
          <text:p text:style-name="P21"/>
          <text:p text:style-name="P22"><text:s/></text:p>
        </text:list-item>
      </text:list>
      <text:p text:style-name="P11"/>
      <text:p text:style-name="P11">Решение:</text:p>
      <text:list xml:id="list35568673" text:style-name="WW8Num5">
        <text:list-item>
          <text:p text:style-name="P24">изучить учителям ФГОС</text:p>
        </text:list-item>
        <text:list-item>
          <text:p text:style-name="P24">утвердить план работы МО на 2010-2011уч.год</text:p>
        </text:list-item>
        <text:list-item>
          <text:p text:style-name="P24">утвердить темы по самообразованию</text:p>
        </text:list-item>
        <text:list-item>
          <text:p text:style-name="P24">утвердить план работы на 2010-2011 уч. год</text:p>
        </text:list-item>
        <text:list-item>
          <text:p text:style-name="P24">составить план - график учителям, которые будут готовить детей к олимпиадам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2"><text:s text:c="73"/>Секретарь _________________Уссильд Л.И.</text:p>
      <text:p text:style-name="P2"><text:s text:c="74"/>Рук. МО __________________Сергеева Н.В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ротокол заседания МО учителей нач</dc:title>
    <meta:initial-creator>Intel(tm)</meta:initial-creator>
    <meta:creation-date>2008-04-28T03:07:00</meta:creation-date>
    <dc:date>2011-04-12T15:45:42.62</dc:date>
    <meta:print-date>2011-02-16T13:37:23.56</meta:print-date>
    <meta:editing-cycles>9</meta:editing-cycles>
    <meta:editing-duration>PT06H44M32S</meta:editing-duration>
    <meta:generator>OpenOffice.org/3.0$Win32 OpenOffice.org_project/300m9$Build-9358</meta:generator>
    <meta:document-statistic meta:table-count="0" meta:image-count="0" meta:object-count="0" meta:page-count="1" meta:paragraph-count="29" meta:word-count="235" meta:character-count="2009"/>
    <dc:creator>ыв</dc:creator>
    <meta:user-defined meta:name="Поле 1"/>
    <meta:user-defined meta:name="Поле 2"/>
    <meta:user-defined meta:name="Поле 3"/>
    <meta:user-defined meta:name="Поле 4"/>
  </office:meta>
</office:document-meta>
</file>