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Wingdings" svg:font-family="Wingdings"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20%" fo:text-align="center" style:justify-single-word="false"/>
      <style:text-properties fo:font-weight="bold"/>
    </style:style>
    <style:style style:name="P2" style:family="paragraph" style:parent-style-name="Text_20_body">
      <style:paragraph-properties fo:margin-left="0cm" fo:margin-right="0cm" fo:line-height="120%" fo:text-align="center" style:justify-single-word="false" fo:text-indent="1.251cm" style:auto-text-indent="false"/>
      <style:text-properties fo:font-weight="bold"/>
    </style:style>
    <style:style style:name="P3" style:family="paragraph" style:parent-style-name="Text_20_body">
      <style:paragraph-properties fo:margin-left="0cm" fo:margin-right="0cm" fo:line-height="120%" fo:text-align="justify" style:justify-single-word="false" fo:text-indent="1.251cm" style:auto-text-indent="false"/>
    </style:style>
    <style:style style:name="P4" style:family="paragraph" style:parent-style-name="Text_20_body">
      <style:paragraph-properties fo:margin-left="0cm" fo:margin-right="0cm" fo:line-height="150%" fo:text-align="justify" style:justify-single-word="false" fo:text-indent="1.251cm" style:auto-text-indent="false"/>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6" style:family="paragraph" style:parent-style-name="Text_20_body">
      <style:paragraph-properties fo:margin-left="0cm" fo:margin-right="0cm" fo:line-height="150%" fo:text-align="justify" style:justify-single-word="false" fo:text-indent="1.27cm" style:auto-text-indent="false"/>
    </style:style>
    <style:style style:name="P7"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9" style:family="paragraph" style:parent-style-name="Text_20_body">
      <style:paragraph-properties fo:margin-left="1.27cm" fo:margin-right="0cm" fo:line-height="150%" fo:text-align="justify" style:justify-single-word="false" fo:text-indent="1.27cm" style:auto-text-indent="false"/>
    </style:style>
    <style:style style:name="P10" style:family="paragraph" style:parent-style-name="Text_20_body">
      <style:paragraph-properties fo:margin-left="1.27cm" fo:margin-right="0cm" fo:margin-top="0cm" fo:margin-bottom="0cm" fo:line-height="150%" fo:text-align="justify" style:justify-single-word="false" fo:text-indent="1.27cm" style:auto-text-indent="false"/>
    </style:style>
    <style:style style:name="P11" style:family="paragraph" style:parent-style-name="Text_20_body">
      <style:paragraph-properties fo:margin-left="1.27cm" fo:margin-right="0cm" fo:margin-top="0cm" fo:margin-bottom="0cm" fo:line-height="150%" fo:text-align="justify" style:justify-single-word="false" fo:text-indent="-0.635cm" style:auto-text-indent="false"/>
    </style:style>
    <style:style style:name="P12" style:family="paragraph" style:parent-style-name="Text_20_body">
      <style:paragraph-properties fo:margin-left="0.635cm" fo:margin-right="0cm" fo:margin-top="0cm" fo:margin-bottom="0cm" fo:line-height="150%" fo:text-align="justify" style:justify-single-word="false" fo:text-indent="0cm" style:auto-text-indent="false"/>
    </style:style>
    <style:style style:name="P13" style:family="paragraph" style:parent-style-name="Heading_20_3">
      <style:paragraph-properties fo:line-height="150%"/>
    </style:style>
    <style:style style:name="P14" style:family="paragraph" style:parent-style-name="Heading_20_3">
      <style:paragraph-properties fo:line-height="150%" fo:text-align="center" style:justify-single-word="false"/>
    </style:style>
    <style:style style:name="T1" style:family="text">
      <style:text-properties fo:font-variant="normal" fo:text-transform="none" style:font-name="Symbol"/>
    </style:style>
    <style:style style:name="T2" style:family="text">
      <style:text-properties fo:font-variant="normal" fo:text-transform="none" style:font-name="Symbol" fo:font-size="10pt"/>
    </style:style>
    <style:style style:name="T3" style:family="text">
      <style:text-properties fo:font-variant="normal" fo:text-transform="none" style:font-name="Wingdings"/>
    </style:style>
    <style:style style:name="T4" style:family="text">
      <style:text-properties style:font-name="Symbol"/>
    </style:style>
    <style:style style:name="T5" style:family="text">
      <style:text-properties style:font-name="Symbol" fo:font-size="10pt"/>
    </style:style>
    <style:style style:name="T6" style:family="text">
      <style:text-properties style:font-name="Wingding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Должностная инструкция</text:p>
      <text:p text:style-name="P1">заместителя директора по учебной работе на начальной ступени образовательного учреждения при переходе на ФГОС НОО</text:p>
      <text:p text:style-name="P3"> </text:p>
      <text:h text:style-name="P14" text:outline-level="3" text:is-list-header="true">1. Общие положения</text:h>
      <text:p text:style-name="P5">1.1. Заместитель директора по учебно-воспитательной работе на начальной ступени образовательного учреждения назначается и освобождается от должности директором. На период отпуска и временной нетрудоспособности заместителя директора по учебно-воспитательной работе на начальной ступени образовательного учреждения его обязанности могут быть возложены на других заместителей директора или учителей из числа наиболее опытных педагогов. Временное исполнение обязанностей в этих случаях осуществляется на основании приказа директора, изданного с соблюдением требований законодательства о труде.</text:p>
      <text:p text:style-name="P4">1.2. Заместитель директора по учебной работе на начальной ступени образовательного учреждения должен иметь высшее профессиональное образование и стаж работы не менее 3-х лет в педагогической или руководящей должностях, а также владеть проектными технологиями, знать требования ФГОС нового поколения начальной ступени и рекомендации по их реализации в общеобразовательном учреждении.</text:p>
      <text:p text:style-name="P5">1.3. Заместитель директора по учебной работе на начальной ступени образовательного учреждения подчиняется непосредственно директору школы.</text:p>
      <text:p text:style-name="P5">1.4. Заместителю директора по учебной работе на начальной ступени образовательного учреждения непосредственно подчиняются учителя начальных классов и педагоги, работающие на начальной ступени образовательного учреждения.</text:p>
      <text:p text:style-name="P7">1.5. В своей деятельности заместитель директора по учебной работе на начальной ступени образовательного учреждения руководствуется Конституцией Российской Федерации, Законом Российской Федерации "Об образовании", Типовым положением об общеобразовательном учреждении, указами Президента Российской Федерации, решениями Правительства Российской Федерации и нормативными актами субъекта Федерации и органов управления образованием всех уровней по вопросам образования и воспитания обучающихся; административным, трудовым и хозяйственным законодательствами; правилами и нормами охраны труда, техники безопасности и противопожарной защиты, а также уставом и локальными правовыми актами образовательного учреждения (в том числе правилами внутреннего трудового распорядка, приказами и распоряжениями директора, настоящей должностной инструкцией), трудовым договором (контрактом). Заместитель <text:soft-page-break/>директора по учебной работе на начальной ступени образовательного учреждения соблюдает Конвенцию о правах ребенка.</text:p>
      <text:p text:style-name="P8"> </text:p>
      <text:h text:style-name="P14" text:outline-level="3" text:is-list-header="true">2. Основные направления деятельности</text:h>
      <text:p text:style-name="P7">Основными направлениями деятельности заместителя директора по учебной работе на начальной ступени образовательного учреждения являются:</text:p>
      <text:p text:style-name="P7">2.1. Организация разработки и реализации образовательной программы начальной ступени общеобразовательного учреждения;</text:p>
      <text:p text:style-name="P7">2.2. Руководство деятельностью  педагогического коллектива начальной ступени образовательного учреждения; </text:p>
      <text:p text:style-name="P7">2.3. Контроль условий, процессов и результатов образовательной деятельности на начальной ступени образовательного учреждения;</text:p>
      <text:p text:style-name="P7">2.4. Обеспечение режима соблюдения норм и правил техники безопасности в образовательном процессе на начальной ступени образовательного учреждения.</text:p>
      <text:h text:style-name="P13" text:outline-level="3" text:is-list-header="true"> </text:h>
      <text:h text:style-name="P14" text:outline-level="3" text:is-list-header="true">3. Должностные обязанности</text:h>
      <text:p text:style-name="P7">Заместитель директора по учебной работе на начальной ступени образовательного учреждения выполняет следующие должностные обязанности:</text:p>
      <text:p text:style-name="P7">3.1. Организует процесс разработки и реализации проекта модернизации  образовательной системы начальной ступени общеобразовательного учреждения в соответствии с ФГОС нового поколения:</text:p>
      <text:p text:style-name="P6"><text:span text:style-name="T4">·</text:span><text:span text:style-name="T1">                    </text:span>готовит предложения по составу рабочей группы по введению ФГОС нового поколения на начальной ступени образовательного учреждения;</text:p>
      <text:p text:style-name="P6"><text:span text:style-name="T4">·</text:span><text:span text:style-name="T1">                    </text:span>распределяет обязанности между членами рабочей группы:</text:p>
      <text:p text:style-name="P9"><text:span text:style-name="T6">§</text:span><text:span text:style-name="T3">                                            </text:span>по определению необходимых изменений в целях начальной ступени школы; </text:p>
      <text:p text:style-name="P9"><text:span text:style-name="T6">§</text:span><text:span text:style-name="T3">                                            </text:span>по определению необходимых изменений в учебном плане начальной ступени школы;</text:p>
      <text:p text:style-name="P9"><text:span text:style-name="T6">§</text:span><text:span text:style-name="T3">                                  </text:span><text:soft-page-break/><text:span text:style-name="T3">          </text:span>по анализу соответствия содержания имеющихся предметных образовательных программ новым ФГОС и определению необходимых изменений; </text:p>
      <text:p text:style-name="P9"><text:span text:style-name="T6">§</text:span><text:span text:style-name="T3">                                            </text:span>по анализу соответствия используемых образовательных технологий новым ФГОС и определению необходимых изменений;</text:p>
      <text:p text:style-name="P9"><text:span text:style-name="T6">§</text:span><text:span text:style-name="T3">                                            </text:span>по анализу соответствия имеющихся условий реализации образовательной программы новым ФГОС и определению необходимых изменений;</text:p>
      <text:p text:style-name="P9"><text:span text:style-name="T6">§</text:span><text:span text:style-name="T3">                                            </text:span>по анализу соответствия имеющихся способов и организационных механизмов контроля образовательного процесса и оценки его результатов новым ФГОС и определению необходимых изменений;</text:p>
      <text:p text:style-name="P9"><text:span text:style-name="T6">§</text:span><text:span text:style-name="T3">                                            </text:span>по формированию перечня единичных проектов по модернизации образовательной системы начальной ступени школы</text:p>
      <text:p text:style-name="P9"><text:span text:style-name="T6">§</text:span><text:span text:style-name="T3">                                            </text:span>по оценке  продолжительности разработки единичных проектов  и продолжительности их реализации;</text:p>
      <text:p text:style-name="P9"><text:span text:style-name="T6">§</text:span><text:span text:style-name="T3">                                            </text:span>по определению необходимых связей между единичными проектами;</text:p>
      <text:p text:style-name="P9"><text:span text:style-name="T6">§</text:span><text:span text:style-name="T3">                                            </text:span>по согласованию связей между единичными проектами;</text:p>
      <text:p text:style-name="P9"><text:span text:style-name="T6">§</text:span><text:span text:style-name="T3">                                            </text:span>по разработке укрупненного плана-графика реализации ФГОС нового поколения;</text:p>
      <text:p text:style-name="P6"><text:span text:style-name="T4">·</text:span><text:span text:style-name="T1">                    </text:span>координирует деятельность по разработке единичных проектов по модернизации образовательной системы начальной ступени школы;</text:p>
      <text:p text:style-name="P6"><text:span text:style-name="T4">·</text:span><text:span text:style-name="T1">                    </text:span>участвует в  проектировании  и введении в действие организационного механизма управления реализацией проекта модернизации  образовательной системы начальной ступени общеобразовательного учреждения в соответствии с ФГОС нового поколения, включающего:</text:p>
      <text:p text:style-name="P9"><text:soft-page-break/><text:span text:style-name="T6">§</text:span><text:span text:style-name="T3">                    </text:span>организационный механизм контроля хода разработки и реализации системы единичных проектов; </text:p>
      <text:p text:style-name="P9"><text:span text:style-name="T6">§</text:span><text:span text:style-name="T3">                    </text:span>организационный механизм анализа состояния работ по комплексному проекту; </text:p>
      <text:p text:style-name="P9"><text:span text:style-name="T6">§</text:span><text:span text:style-name="T3">                    </text:span>организационный механизм выработки решений по корректировке планов. </text:p>
      <text:p text:style-name="P7"><text:span text:style-name="T5">·</text:span><text:span text:style-name="T2">                    </text:span>обеспечивает  подготовку и проведение итоговой аттестации учащихся  начальной ступени образовательного учреждения в соответствии с ФГОС нового поколения; </text:p>
      <text:p text:style-name="P7"><text:span text:style-name="T5">·</text:span><text:span text:style-name="T2">                    </text:span>проводит работу с родителями (законными представителями) по выявлению образовательных потребностей и запросов, принимает родителей (законных представителей) по вопросам организации учебной и внеучебной деятельности на начальной ступени образовательного учреждения.</text:p>
      <text:p text:style-name="P7">3.2. Руководит деятельностью педагогического коллектива начальной ступени образовательного учреждения:</text:p>
      <text:p text:style-name="P11"><text:span text:style-name="T5">·</text:span><text:span text:style-name="T2">         </text:span>мотивирует образовательную и инновационную деятельность педагогического коллектива начальной ступени образовательного учреждения;</text:p>
      <text:p text:style-name="P11"><text:span text:style-name="T5">·</text:span><text:span text:style-name="T2">         </text:span>осуществляет профилактику организационных конфликтов в образовательной и инновационной деятельности на начальной ступени образовательного учреждения и принимает участие в их разрешении;</text:p>
      <text:p text:style-name="P11"><text:span text:style-name="T5">·</text:span><text:span text:style-name="T2">         </text:span>обеспечивает условия, необходимые для развития педагогического коллектива начальной ступени образовательного учреждения;</text:p>
      <text:p text:style-name="P12">3.3. Осуществляет контроль:</text:p>
      <text:p text:style-name="P6"><text:span text:style-name="T4">·</text:span><text:span text:style-name="T1">                    </text:span>процесса разработки проекта модернизации  образовательной системы начальной ступени общеобразовательного учреждения в соответствии с ФГОС нового поколения, включающего:</text:p>
      <text:p text:style-name="P9"><text:span text:style-name="T6">§</text:span><text:span text:style-name="T3">                                            </text:span>определение необходимых изменений в целях начальной ступени школы; </text:p>
      <text:p text:style-name="P9"><text:span text:style-name="T6">§</text:span><text:span text:style-name="T3">                                            </text:span>определение необходимых изменений в учебном плане начальной ступени школы;</text:p>
      <text:p text:style-name="P9"><text:span text:style-name="T6">§</text:span><text:span text:style-name="T3">                                            </text:span>анализ соответствия содержания имеющихся предметных <text:soft-page-break/>образовательных программ новым ФГОС и определение необходимых изменений; </text:p>
      <text:p text:style-name="P9"><text:span text:style-name="T6">§</text:span><text:span text:style-name="T3">                                            </text:span>анализ соответствия используемых образовательных технологий новым ФГОС и определение необходимых изменений;</text:p>
      <text:p text:style-name="P9"><text:span text:style-name="T6">§</text:span><text:span text:style-name="T3">                                            </text:span>анализ соответствия имеющихся условий реализации образовательной программы новым ФГОС и определение необходимых изменений;</text:p>
      <text:p text:style-name="P9"><text:span text:style-name="T6">§</text:span><text:span text:style-name="T3">                                            </text:span>анализ соответствия имеющихся способов и организационных механизмов контроля образовательного процесса и оценки его результатов новым ФГОС и определение необходимых изменений;</text:p>
      <text:p text:style-name="P9"><text:span text:style-name="T6">§</text:span><text:span text:style-name="T3">                                            </text:span>формирование перечня единичных проектов по модернизации образовательной системы начальной ступени школы</text:p>
      <text:p text:style-name="P9"><text:span text:style-name="T6">§</text:span><text:span text:style-name="T3">                                            </text:span>оценку  продолжительности разработки единичных проектов  и продолжительности их реализации;</text:p>
      <text:p text:style-name="P9"><text:span text:style-name="T6">§</text:span><text:span text:style-name="T3">                                            </text:span>определение необходимых связей между единичными проектами;</text:p>
      <text:p text:style-name="P9"><text:span text:style-name="T6">§</text:span><text:span text:style-name="T3">                                            </text:span>согласование связей между единичными проектами;</text:p>
      <text:p text:style-name="P9"><text:span text:style-name="T6">§</text:span><text:span text:style-name="T3">                                            </text:span>разработку укрупненного плана-графика реализации ФГОС нового поколения.</text:p>
      <text:p text:style-name="P6"><text:span text:style-name="T4">·</text:span><text:span text:style-name="T1">                    </text:span>процесса реализации проекта модернизации  образовательной системы начальной ступени общеобразовательного учреждения в соответствии с ФГОС нового поколения:</text:p>
      <text:p text:style-name="P9"><text:span text:style-name="T6">§</text:span><text:span text:style-name="T3">                                            </text:span>выявляет отклонения сроков реализации  работ по проекту от запланированных;</text:p>
      <text:p text:style-name="P9"><text:span text:style-name="T6">§</text:span><text:span text:style-name="T3">                                  </text:span><text:soft-page-break/><text:span text:style-name="T3">          </text:span>выявляет отклонения результатов реализации  единичных проектов от запланированных;</text:p>
      <text:p text:style-name="P9"><text:span text:style-name="T6">§</text:span><text:span text:style-name="T3">                                            </text:span>анализирует результаты, процессы и условия введения ФГОС нового поколения;</text:p>
      <text:p text:style-name="P9"><text:span text:style-name="T6">§</text:span><text:span text:style-name="T3">                                            </text:span>прогнозирует возможные сбои в реализации единичных проектов;</text:p>
      <text:p text:style-name="P9"><text:span text:style-name="T6">§</text:span><text:span text:style-name="T3">                                            </text:span>определяет решения, требующиеся для ускорения выполнения  работ по проекту;</text:p>
      <text:p text:style-name="P7"><text:span text:style-name="T5">·</text:span><text:span text:style-name="T2">                    </text:span>способов реализации и условий  учебной и внеучебной деятельности на начальной ступени образовательного учреждения: </text:p>
      <text:p text:style-name="P10"><text:span text:style-name="T6">§</text:span><text:span text:style-name="T3">                   </text:span>учебную нагрузку обучающихся на начальной ступени образовательного учреждения;</text:p>
      <text:p text:style-name="P10"><text:span text:style-name="T6">§</text:span><text:span text:style-name="T3">                   </text:span>изучение учащимися начальной ступени образовательного учреждения правил для учащихся;</text:p>
      <text:p text:style-name="P10"><text:span text:style-name="T6">§</text:span><text:span text:style-name="T3">                   </text:span>ведение учителями начальной школы классных журналов и другой установленной отчетной документации;</text:p>
      <text:p text:style-name="P10"><text:span text:style-name="T6">§</text:span><text:span text:style-name="T3">                   </text:span>оснащение учебных кабинетов начальной ступени школы современным оборудованием, наглядными пособиями и техническими средствами обучения;</text:p>
      <text:p text:style-name="P10"><text:span text:style-name="T6">§</text:span><text:span text:style-name="T3">                   </text:span>повышение квалификации и профессионального мастерства педагогов начальной ступени школы; </text:p>
      <text:p text:style-name="P10"><text:span text:style-name="T6">§</text:span><text:span text:style-name="T3">                   </text:span>пополнение библиотеки учебно-методической и художественной литературой, журналами и газетами;</text:p>
      <text:p text:style-name="P10"><text:span text:style-name="T6">§</text:span><text:span text:style-name="T3">                   </text:span>разработку и периодический пересмотр не реже 1 раза в 5 лет инструкций по охране труда на начальной ступени образовательного учреждения;</text:p>
      <text:p text:style-name="P10"><text:span text:style-name="T6">§</text:span><text:span text:style-name="T3">                   </text:span>с участием заместителя директора по административно-хозяйственной работе своевременное и качественное проведение паспортизации учебных кабинетов, а также помещений для внеучебной деятельности начальной ступени образовательного учреждения;</text:p>
      <text:p text:style-name="P10"><text:span text:style-name="T6">§</text:span><text:span text:style-name="T3">                   </text:span>работу по соблюдению в <text:soft-page-break/>образовательном процессе начальной ступени школы норм и правил охраны труда;</text:p>
      <text:p text:style-name="P10"><text:span text:style-name="T6">§</text:span><text:span text:style-name="T3">                   </text:span>безопасность использования, хранения учебных приборов и оборудования, наглядных пособий, школьной мебели. Своевременно принимает меры к изъятию учебного оборудования, приборов, не предусмотренных типовыми перечнями, в том числе самодельного, установленного в учебных и других помещениях без соответствующего акта-разрешения, приостанавливает образовательный процесс в помещениях образовательного учреждения, если там создаются условия, опасные для здоровья работников, обучающихся и воспитанников.</text:p>
      <text:p text:style-name="P4">3.4. Периодически информирует педагогический совет и руководство образовательного учреждения о ходе и результатах введения новых ФГОС общего образования на начальной ступени общеобразовательного учреждения.</text:p>
      <text:p text:style-name="P4"> </text:p>
      <text:h text:style-name="P14" text:outline-level="3" text:is-list-header="true">4. Права</text:h>
      <text:p text:style-name="P8">Заместитель директора по учебной  работе на начальной ступени образовательного учреждения имеет право в пределах своей компетенции:</text:p>
      <text:p text:style-name="P7">4.1. Присутствовать на любых занятиях, проводимых с учащимися начальной школы (без права входить в класс после начала занятий без экстренной необходимости и делать замечания педагогу в течение занятия), предупредив педагога накануне.</text:p>
      <text:p text:style-name="P7">4.2. Давать обязательные распоряжения педагогам начальной ступени образовательного учреждения, младшему обслуживающему персоналу.</text:p>
      <text:p text:style-name="P7">4.3. Привлекать к дисциплинарной ответственности обучающихся на начальной ступени образовательного учреждения за проступки, дезорганизующие образовательный процесс, в порядке, установленном правилами о поощрениях и взысканиях.</text:p>
      <text:p text:style-name="P7">4.4. Принимать участие:</text:p>
      <text:p text:style-name="P7"><text:span text:style-name="T5">·</text:span><text:span text:style-name="T2">                    </text:span>в разработке образовательной политики и стратегии школы, в создании соответствующих стратегических документов, в разработке проекта введения ФГОС нового поколения;</text:p>
      <text:p text:style-name="P7"><text:span text:style-name="T5">·</text:span><text:span text:style-name="T2">                    </text:span>в разработке любых управленческих решений, касающихся вопросов образовательной деятельности и методической работы начальной ступени образовательного учреждения;</text:p>
      <text:p text:style-name="P7"><text:span text:style-name="T5">·</text:span><text:span text:style-name="T2">                    </text:span>в ведении переговоров с партнерами школы по образовательной и методической работе на начальной ступени образовательного учреждения;</text:p>
      <text:p text:style-name="P7"><text:soft-page-break/><text:span text:style-name="T5">·</text:span><text:span text:style-name="T2">                    </text:span>в аттестации педагогов и работе педагогического совета, Совета по введению ФГОС нового поколения;</text:p>
      <text:p text:style-name="P7"><text:span text:style-name="T5">·</text:span><text:span text:style-name="T2">                    </text:span>в подборе и расстановке педагогических кадров на начальной ступени образовательного учреждения.</text:p>
      <text:p text:style-name="P7">4.5. Вносить предложения:</text:p>
      <text:p text:style-name="P7"><text:span text:style-name="T5">·</text:span><text:span text:style-name="T2">                    </text:span>о начале, прекращении или приостановлении конкретных инновационных проектов на начальной ступени образовательного учреждения;</text:p>
      <text:p text:style-name="P7"><text:span text:style-name="T5">·</text:span><text:span text:style-name="T2">                    </text:span>по совершенствованию образовательной деятельности  и методической работы;</text:p>
      <text:p text:style-name="P7"><text:span text:style-name="T5">·</text:span><text:span text:style-name="T2">                    </text:span>о поощрении, моральном и материальном стимулировании участников образовательной деятельности на начальной ступени образовательного учреждения.</text:p>
      <text:p text:style-name="P7">4.6. Устанавливать от имени школы деловые контакты с лицами и организациями, способствующими совершенствованию образовательной деятельности на начальной ступени образовательного учреждения.</text:p>
      <text:p text:style-name="P7">4.7. Запрашивать для контроля и внесения коррективов рабочую документацию различных подразделений и отдельных лиц, находящихся в непосредственном подчинении.</text:p>
      <text:p text:style-name="P7">4.8. Проводить приемку работ, выполненных по заказу образовательного учреждения различными исполнителями (как из числа его сотрудников, так и из сторонних организаций) для начальной ступени образовательного учреждения.</text:p>
      <text:p text:style-name="P7">4.9. Контролировать и оценивать ход и результаты групповой и индивидуальной деятельности педагогов начальной ступени образовательного учреждения, налагать вето на разработки, чреватые перегрузкой учащихся и педагогов, ухудшением их здоровья, нарушением техники безопасности, не предусматривающие профилактики, компенсации и преодоления возможных негативных последствий.</text:p>
      <text:p text:style-name="P7">4.10. Повышать свою квалификацию.</text:p>
      <text:h text:style-name="P13" text:outline-level="3" text:is-list-header="true"> </text:h>
      <text:h text:style-name="P14" text:outline-level="3" text:is-list-header="true">5. Ответственность</text:h>
      <text:p text:style-name="P7">5.1. За неисполнение или ненадлежащее исполнение без уважительных причин устава и правил внутреннего трудового распорядка школы, законных распоряжений директора школы и иных локальных нормативных актов, должностных обязанностей, установленных настоящей инструкцией, в том числе за неиспользование прав, предоставленных настоящей инструкцией, а также принятие управленческих решений, повлекших дезорганизацию образовательного процесса (за низкое качество проекта введения новых ФГОС общего <text:soft-page-break/>образования на начальной ступени общеобразовательного учреждения; за несвоевременное представление Совету по введению новых ФГОС отчетов о ходе введения  новых ФГОС общего образования на начальной ступени общеобразовательного учреждения; за срыв выполнения плана-графика реализации комплексного проекта введения новых ФГОС общего образования на начальной ступени общеобразовательного учреждения и несоответствие качества полученных результатов ФГОС) заместитель директора по учебной работе на начальной ступени образовательного учреждения несет дисциплинарную ответственность в порядке, определенном трудовым законодательством. За грубое нарушение трудовых обязанностей в качестве дисциплинарного наказания может быть применено увольнение.</text:p>
      <text:p text:style-name="P7">5.2. За применение, в том числе однократное, методов воспитания, связанных с физическим и(или) психическим насилием над личностью обучающегося, заместитель директора по учебной работе на начальной ступени образовательного учреждения может быть освобожден от занимаемой должности в соответствии с трудовым законодательством и Законом Российской Федерации "Об образовании". Увольнение за данный проступок не является мерой дисциплинарной ответственности.</text:p>
      <text:p text:style-name="P7">5.3. За нарушение правил пожарной безопасности, охраны труда, санитарно-гигиенических правил организации учебного процесса заместитель директора по учебно-воспитательной работе на начальной ступени образовательного учреждения привлекается к административной ответственности в порядке и в случаях, предусмотренных административным законодательством.</text:p>
      <text:p text:style-name="P7">5.4. За причинение школе или участникам образовательного процесса ущерба (в том числе морального) в связи с исполнением (неисполнением) своих должностных обязанностей, а также неиспользование прав, предоставленных настоящей инструкцией, заместитель директора по учебной работе на начальной ступени образовательного учреждения несет материальную ответственность в порядке и в пределах, установленных трудовым и (или) гражданским законодательствами.</text:p>
      <text:p text:style-name="P8"> </text:p>
      <text:h text:style-name="P14" text:outline-level="3" text:is-list-header="true">6. Порядок работы и связи</text:h>
      <text:p text:style-name="P8">Заместитель директора по учебно-воспитательной работе на начальной ступени образовательного учреждения:</text:p>
      <text:p text:style-name="P7">6.1. Работает в режиме ненормированного рабочего дня по графику, составленному исходя из 36-часовой рабочей недели и утвержденному директором школы.</text:p>
      <text:p text:style-name="P7">6.2. Самостоятельно планирует свою работу на каждый учебный год и каждую учебную четверть. План работы утверждается директором школы не позднее пяти дней с <text:soft-page-break/>начала планируемого периода.</text:p>
      <text:p text:style-name="P7">6.3. Получает от директора школы информацию нормативно-правового и организационно-методического характера, знакомится под расписку с соответствующими документами.</text:p>
      <text:p text:style-name="P7">6.4. Визирует приказы директора школы по вопросам организации образовательного  процесса на начальной ступени образовательного учреждения.</text:p>
      <text:p text:style-name="P7">6.5. Систематически обменивается информацией по вопросам, входящим в его компетенцию, с педагогическими работниками начальной ступени образовательного учреждения, заместителями директора, Советом по введению ФГОС нового поколения.</text:p>
      <text:p text:style-name="P7">6.6. Исполняет обязанности директора и его заместителей в период их временного отсутствия (отпуск, болезнь и т.п.). Исполнение обязанностей осуществляется в соответствии с законодательством о труде и уставом школы на основании приказа директора.</text:p>
      <text:p text:style-name="P7">6.7. Передает директору информацию, полученную на совещаниях и семинарах, непосредственно после ее получения.</text:p>
      <text:p text:style-name="P7"> </text:p>
      <text:p text:style-name="P8"/>
      <text:p text:style-name="Text_20_body"> </text:p>
      <text:p text:style-name="Standard">Директор муниципального</text:p>
      <text:p text:style-name="Standard">общеобразовательного учреждения</text:p>
      <text:p text:style-name="Standard">средней общеобразовательной</text:p>
      <text:p text:style-name="Standard">школы №15 с углубленным изучением</text:p>
      <text:p text:style-name="Standard">отдельных предметов <text:tab/><text:tab/><text:tab/><text:tab/><text:tab/><text:tab/><text:tab/> <text:s text:c="9"/>П.И.Макашенец</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Wingdings" svg:font-family="Wingdings"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5-06T08:21:43.04</meta:creation-date>
    <meta:document-statistic meta:character-count="18532" meta:image-count="0" meta:object-count="0" meta:page-count="10" meta:paragraph-count="119" meta:table-count="0" meta:word-count="1915"/>
    <dc:date>2011-05-06T08:23:51.18</dc:date>
    <meta:editing-duration>PT00H02M08S</meta:editing-duration>
    <meta:editing-cycles>1</meta:editing-cycles>
    <meta:generator>OpenOffice.org/3.0$Win32 OpenOffice.org_project/300m9$Build-9358</meta:generator>
  </office:meta>
</office:document-meta>
</file>