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_3f__3f__3f__3f__3f__3f__3f_">
      <style:text-properties fo:color="#000080" style:text-outline="false" style:text-line-through-styl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/>
    </style:style>
    <style:style style:name="P2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80" style:text-outline="false" style:text-line-through-style="none" style:font-name="Tahoma" fo:font-size="16pt" fo:font-style="normal" fo:text-shadow="none" style:text-underline-style="none" fo:font-weight="normal" style:letter-kerning="true" style:font-name-asian="Tahoma" style:font-size-asian="16pt" style:font-style-asian="normal" style:font-weight-asian="normal" style:font-name-complex="Tahoma" style:font-size-complex="16pt" style:font-style-complex="normal" style:font-weight-complex="normal" style:text-emphasize="none"/>
    </style:style>
    <style:style style:name="P3" style:family="paragraph" style:parent-style-name="_3f__3f__3f__3f__3f__3f__3f_">
      <style:paragraph-properties fo:break-before="page"/>
      <style:text-properties fo:color="#000080" style:text-outline="false" style:text-line-through-styl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/>
    </style:style>
    <style:style style:name="P4" style:family="paragraph" style:parent-style-name="_3f__3f__3f__3f__3f__3f__3f_">
      <style:paragraph-properties fo:break-before="page"/>
      <style:text-properties fo:font-size="16pt" style:font-size-asian="16pt" style:font-size-complex="16pt"/>
    </style:style>
    <style:style style:name="P5" style:family="paragraph" style:parent-style-name="Standard">
      <style:text-properties fo:font-size="24pt" style:font-size-asian="24pt" style:font-size-complex="24pt"/>
    </style:style>
    <style:style style:name="T1" style:family="text">
      <style:text-properties fo:language="en" fo:country="US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fo:language="ru" fo:country="RU"/>
    </style:style>
    <style:style style:name="T4" style:family="text">
      <style:text-properties fo:color="#000080"/>
    </style:style>
    <style:style style:name="T5" style:family="text">
      <style:text-properties style:text-outline="false"/>
    </style:style>
    <style:style style:name="T6" style:family="text">
      <style:text-properties style:text-line-through-style="none"/>
    </style:style>
    <style:style style:name="T7" style:family="text">
      <style:text-properties style:font-name="Tahoma"/>
    </style:style>
    <style:style style:name="T8" style:family="text">
      <style:text-properties fo:font-style="normal"/>
    </style:style>
    <style:style style:name="T9" style:family="text">
      <style:text-properties fo:text-shadow="none"/>
    </style:style>
    <style:style style:name="T10" style:family="text">
      <style:text-properties style:text-underline-style="none"/>
    </style:style>
    <style:style style:name="T11" style:family="text">
      <style:text-properties fo:font-weight="normal"/>
    </style:style>
    <style:style style:name="T12" style:family="text">
      <style:text-properties style:letter-kerning="true"/>
    </style:style>
    <style:style style:name="T13" style:family="text">
      <style:text-properties style:font-name-asian="Tahoma"/>
    </style:style>
    <style:style style:name="T14" style:family="text">
      <style:text-properties style:font-style-asian="normal"/>
    </style:style>
    <style:style style:name="T15" style:family="text">
      <style:text-properties style:font-weight-asian="normal"/>
    </style:style>
    <style:style style:name="T16" style:family="text">
      <style:text-properties style:font-name-complex="Tahoma"/>
    </style:style>
    <style:style style:name="T17" style:family="text">
      <style:text-properties style:font-style-complex="normal"/>
    </style:style>
    <style:style style:name="T18" style:family="text">
      <style:text-properties style:font-weight-complex="normal"/>
    </style:style>
    <style:style style:name="T19" style:family="text">
      <style:text-properties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1) Фирма набирает сотрудников с опытом работы более 5 </text:span>лет и в возрасте от 25 до 35 лет. Выяснить подходит ли соискатель фирме? (Использовать логические функции)</text:p>
      <text:p text:style-name="Standard"/>
      <text:p text:style-name="P5">program qq;</text:p>
      <text:p text:style-name="P5">var a, b:integer;</text:p>
      <text:p text:style-name="P5">begin</text:p>
      <text:p text:style-name="P5">writeln('введите возраст');</text:p>
      <text:p text:style-name="P5">read(a);</text:p>
      <text:p text:style-name="P5">writeln('введите стаж');</text:p>
      <text:p text:style-name="P5">read(b);</text:p>
      <text:p text:style-name="P5">if (a&gt;=25) and (a&lt;=35) <text:span text:style-name="T1">and (b&gt;=5) </text:span>then</text:p>
      <text:p text:style-name="P5">writeln('подходит')</text:p>
      <text:p text:style-name="P5">else writeln('не подходит');</text:p>
      <text:p text:style-name="P5">end.</text:p>
      <text:p text:style-name="P5"/>
      <text:p text:style-name="P1"/>
      <text:p text:style-name="P3">2) Составить программу возведения числа х в степень y.</text:p>
      <text:p text:style-name="P5">program bgsgwoq3;</text:p>
      <text:p text:style-name="P5">var x,y,r,i:integer;</text:p>
      <text:p text:style-name="P5">begin</text:p>
      <text:p text:style-name="P5">writeln ('Введите x');</text:p>
      <text:p text:style-name="P5">read(x);</text:p>
      <text:p text:style-name="P5">writeln('Введите степень числа x');</text:p>
      <text:p text:style-name="P5">read(y);</text:p>
      <text:p text:style-name="P5">r:=1;</text:p>
      <text:p text:style-name="P5">for i:=1 to y do</text:p>
      <text:p text:style-name="P5"><text:s/>begin</text:p>
      <text:p text:style-name="P5"><text:s text:c="2"/>r:=r*x;</text:p>
      <text:p text:style-name="P5"><text:s/>end;</text:p>
      <text:p text:style-name="P5"><text:s/>writeln ('<text:span text:style-name="T3">х в степени </text:span><text:span text:style-name="T1">y</text:span>', r);</text:p>
      <text:p text:style-name="P5">end.</text:p>
      <text:p text:style-name="P5"/>
      <text:p text:style-name="P5"/>
      <text:p text:style-name="P4">3) Вводится число выяснить делится ли оно без остатка на 2, 3, 5, 7, 11.</text:p>
      <text:p text:style-name="P5">program qq;</text:p>
      <text:p text:style-name="P5">var a:integer;</text:p>
      <text:p text:style-name="P5">begin</text:p>
      <text:p text:style-name="P5">writeln('введите <text:span text:style-name="T3">число</text:span>');</text:p>
      <text:p text:style-name="P5">read(a);</text:p>
      <text:p text:style-name="P5">if (a <text:span text:style-name="T1">mod 3=0</text:span>) then writeln('<text:span text:style-name="T3">число делится на 3</text:span>')</text:p>
      <text:p text:style-name="P5">….......</text:p>
      <text:p text:style-name="P5">….......</text:p>
      <text:p text:style-name="P5">….......</text:p>
      <text:p text:style-name="P5">….......</text:p>
      <text:p text:style-name="P5">e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cm" fo:margin-bottom="0.4cm"/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top="0cm" fo:margin-bottom="0.3cm"/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cm" fo:margin-bottom="0.4cm"/>
      <style:text-properties fo:font-size="28pt" style:font-size-asian="28pt" style:font-size-complex="28pt"/>
    </style:style>
    <style:style style:name="WW-_3f__3f__3f__3f__3f__3f__3f__3f__3f_1234" style:display-name="WW-?????????1234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top="0cm" fo:margin-bottom="0.4cm"/>
      <style:text-properties fo:font-size="28pt" style:font-size-asian="28pt" style:font-size-complex="2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ыв</meta:initial-creator>
    <meta:creation-date>2011-03-05T09:33:05.95</meta:creation-date>
    <dc:date>2011-03-05T09:40:50.90</dc:date>
    <dc:creator>ыв</dc:creator>
    <meta:editing-duration>PT00H07M45S</meta:editing-duration>
    <meta:editing-cycles>4</meta:editing-cycles>
    <meta:generator>OpenOffice.org/3.0$Win32 OpenOffice.org_project/300m9$Build-9358</meta:generator>
    <meta:document-statistic meta:table-count="0" meta:image-count="0" meta:object-count="0" meta:page-count="3" meta:paragraph-count="39" meta:word-count="130" meta:character-count="813"/>
  </office:meta>
</office:document-meta>
</file>