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05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2.180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cм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метров</text:p>
          </table:table-cell>
          <table:table-cell table:formula="of:=TRUNC([.B2]/100)" office:value-type="float" office:value="2">
            <text:p>2</text:p>
          </table:table-cell>
        </table:table-row>
      </table:table>
      <table:table table:name="2.185" table:style-name="ta1" table:print="false"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длина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string">
            <text:p>ширина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string">
            <text:p>Кол-во квадратов</text:p>
          </table:table-cell>
          <table:table-cell table:formula="of:=TRUNC([.B2]/130)*TRUNC([.B3]/130)" office:value-type="float" office:value="25">
            <text:p>25</text:p>
          </table:table-cell>
        </table:table-row>
      </table:table>
      <table:table table:name="2.196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число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десятки</text:p>
          </table:table-cell>
          <table:table-cell table:formula="of:=TRUNC([.B3]/10)" office:value-type="float" office:value="5">
            <text:p>5</text:p>
          </table:table-cell>
        </table:table-row>
        <table:table-row table:style-name="ro1">
          <table:table-cell office:value-type="string">
            <text:p>единицы</text:p>
          </table:table-cell>
          <table:table-cell table:formula="of:=[.B3]-[.B4]*10" office:value-type="float" office:value="4">
            <text:p>4</text:p>
          </table:table-cell>
        </table:table-row>
        <table:table-row table:style-name="ro1">
          <table:table-cell office:value-type="string">
            <text:p>сумма д+е</text:p>
          </table:table-cell>
          <table:table-cell table:formula="of:=[.B4]+[.B5]" office:value-type="float" office:value="9">
            <text:p>9</text:p>
          </table:table-cell>
        </table:table-row>
        <table:table-row table:style-name="ro1">
          <table:table-cell office:value-type="string">
            <text:p>произв д+е</text:p>
          </table:table-cell>
          <table:table-cell table:formula="of:=[.B4]*[.B5]" office:value-type="float" office:value="20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10:18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ыв</meta:initial-creator>
    <meta:creation-date>2011-12-21T09:02:30.71</meta:creation-date>
    <dc:date>2011-12-21T10:18:45.54</dc:date>
    <dc:creator>ыв</dc:creator>
    <meta:editing-duration>PT00H00M13S</meta:editing-duration>
    <meta:editing-cycles>1</meta:editing-cycles>
    <meta:document-statistic meta:table-count="3" meta:cell-count="20" meta:object-count="0"/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